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59 in Schoorl, het kappen van twee eiken, verzenddatum 4 juli 2023 (Z23 131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225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5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5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59 in Schoorl, het kappen van twee eiken, verzenddatum 4 juli 2023 (Z23 131635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2256</meta:user-defined>
    <meta:user-defined meta:name="OVERHEIDop.GmbID/DC.identifier">gmb-2023-302256</meta:user-defined>
    <meta:user-defined meta:name="OVERHEIDop.versieInformatie"/>
  </office:meta>
</office:document-meta>
</file>