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wijderen van een draagmuur  Schoutstraat 1, 3201 E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wijderen van een draagmuur <text:span text:style-name="nadrukvet"> - </text:span></text:p>
            <text:p text:style-name="tussenkopcur">Schoutstraat 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utstraat 1  </text:p>
            <text:p text:style-name="common-al">3201 E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25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4</meta:user-defined>
    <meta:user-defined meta:name="DCTERMS.abstract">Projectomschrijving: doorbraak in dragende wand, Toelichting: Gaat om een droorbraak om de kantoorruimte van de Arrestantenwacht te vergroten</meta:user-defined>
    <dc:language>nl</dc:language>
    <meta:user-defined meta:name="OVERHEIDop.locatietype/OVERHEIDop.gebiedsmarkering">Punt</meta:user-defined>
    <meta:user-defined meta:name="DC.title">Reguliere procedure - aanvraag omgevingsvergunning het verwijderen van een draagmuur  Schoutstraat 1, 3201 ER Spijken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5</meta:user-defined>
    <meta:user-defined meta:name="OVERHEIDop.GmbID/DC.identifier">gmb-2023-302255</meta:user-defined>
    <meta:user-defined meta:name="OVERHEIDop.versieInformatie"/>
  </office:meta>
</office:document-meta>
</file>