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Snacks en loempia's (patatkraam/loempiakraam) SIRITONG FOOD en THAI TOETJE  30-07-2023 / 29-07-2025 (Verkoopdagen/tijden) - 4F3b (Homerusplei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3258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0 juni 2023</text:p>
            <text:p text:style-name="common-al">
            <text:span text:style-name="nadrukvet">Omschrijving:</text:span> Snacks en loempia's (patatkraam/loempiakraam) SIRITONG FOOD en THAI TOETJE  30-07-2023 / 29-07-2025 (Verkoopdagen/tijden)</text:p>
            <text:p text:style-name="common-al">
            <text:span text:style-name="nadrukvet">Locatie:</text:span> 4F3b (Homerusplein)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5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2250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250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Snacks en loempia's (patatkraam/loempiakraam) SIRITONG FOOD en THAI TOETJE  30-07-2023 / 29-07-2025 (Verkoopdagen/tijden) - 4F3b (Homerusplein),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250</meta:user-defined>
    <meta:user-defined meta:name="OVERHEIDop.GmbID/DC.identifier">gmb-2023-302250</meta:user-defined>
    <meta:user-defined meta:name="OVERHEIDop.versieInformatie"/>
  </office:meta>
</office:document-meta>
</file>