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en 4 elzen nabijheid Deurningerweg 3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een berk en 4 elzen</text:p>
            <text:p text:style-name="common-al">Locatie: nabijheid Deurningerweg 36 te Borne</text:p>
            <text:p text:style-name="common-al">Datum verzending: 20 januari 2023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en 4 elzen nabijheid Deurningerweg 36 te Borne</meta:user-defined>
    <meta:user-defined meta:name="DCTERMS.W3CDTF/DCTERMS.available">2023-01-25</meta:user-defined>
    <meta:user-defined meta:name="DCTERMS.W3CDTF/OVERHEIDop.jaargang">2023</meta:user-defined>
    <meta:user-defined meta:name="OVERHEIDop.publicationIssue">30223</meta:user-defined>
    <meta:user-defined meta:name="OVERHEIDop.GmbID/DC.identifier">gmb-2023-30223</meta:user-defined>
    <meta:user-defined meta:name="OVERHEIDop.versieInformatie"/>
  </office:meta>
</office:document-meta>
</file>