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mestbassin nabij Koeneweg 1, 3214 L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mestbassin<text:span text:style-name="nadrukvet"> - </text:span>nabij<text:span text:style-name="nadrukvet"/>Koeneweg 1  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mestbass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Bouwen</text:p>
            <text:p text:style-name="common-al">Bouwwerk met agrarische functie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oeneweg 1  </text:p>
            <text:p text:style-name="common-al">3214 L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2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1</meta:user-defined>
    <meta:user-defined meta:name="DCTERMS.abstract">Projectomschrijving: het realiseren van een mestbassin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mestbassin nabij Koeneweg 1, 3214 LG Zuidl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23</meta:user-defined>
    <meta:user-defined meta:name="OVERHEIDop.GmbID/DC.identifier">gmb-2023-302223</meta:user-defined>
    <meta:user-defined meta:name="OVERHEIDop.versieInformatie"/>
  </office:meta>
</office:document-meta>
</file>