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voor het kappen van 1 kastanjeboom en 1 populier op locatie Achterhoeksedwarsweg 7 en Dijksweg nabij 20 in Hengelo. De aanvraag is geregistreerd onder zaaknummer Z2023-00001092.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22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2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2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chterhoeksedwarsweg 7 en Dijksweg nabij 2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8</meta:user-defined>
    <meta:user-defined meta:name="DCTERMS.W3CDTF/OVERHEIDop.jaargang">2023</meta:user-defined>
    <meta:user-defined meta:name="OVERHEIDop.publicationIssue">302221</meta:user-defined>
    <meta:user-defined meta:name="OVERHEIDop.GmbID/DC.identifier">gmb-2023-302221</meta:user-defined>
    <meta:user-defined meta:name="OVERHEIDop.versieInformatie"/>
  </office:meta>
</office:document-meta>
</file>