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dakvlak, Croesinck 32 te Benthuizen, V2023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roesinck 32 te Benthuizen</text:p>
            <text:p text:style-name="common-al">2731 GT</text:p>
            <text:p text:style-name="common-al">V2023/018</text:p>
            <text:p text:style-name="common-al">het plaatsen van een dakkapel in het voordakvlak</text:p>
            <text:p text:style-name="last-al">Datum indiening: 1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2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dakvlak, Croesinck 32 te Benthuizen, V2023/01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222</meta:user-defined>
    <meta:user-defined meta:name="OVERHEIDop.GmbID/DC.identifier">gmb-2023-30222</meta:user-defined>
    <meta:user-defined meta:name="OVERHEIDop.versieInformatie"/>
  </office:meta>
</office:document-meta>
</file>