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  <style:style style:family="table-column" style:parent-style-name="colspec" style:name="id1-3-2-1-1-1-1-6">
      <style:table-column-properties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vergunning voor het plaatsen van zonnepanelen aan Ruijschenberghstraat 12 en Komweg 150 te G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</text:p>
                    <text:p text:style-name="table_al">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uijschenberghstraat 12 en Komweg 150 </text:p>
                  </table:table-cell>
                  <table:table-cell table:style-name="entry" table:number-rows-spanned="1" table:number-columns-spanned="1">
                    <text:p text:style-name="table_al">Gemert</text:p>
                  </table:table-cell>
                  <table:table-cell table:style-name="entry" table:number-rows-spanned="1" table:number-columns-spanned="1">
                    <text:p text:style-name="table_al">Aanvraag plaatsen van zonnepanelen </text:p>
                  </table:table-cell>
                  <table:table-cell table:style-name="entry" table:number-rows-spanned="1" table:number-columns-spanned="1">
                    <text:p text:style-name="table_al">30 juni 2023</text:p>
                  </table:table-cell>
                  <table:table-cell table:style-name="entry" table:number-rows-spanned="1" table:number-columns-spanned="1">
                    <text:p text:style-name="table_al">38768-2023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Mogelijkheid bezwaar/beroep/zienswijze </text:span>
          </text:p>
            <text:list text:style-name="id1-3-2-1-1-3">
              <text:list-item text:style-override="id1-3-2-1-1-3-1">
                <text:number>1.</text:number>
                <text:p text:style-name="al">
                <text:span text:style-name="nadrukvet">Ingekomen aanvraag:</text:span> geen bezwaar mogelijk  </text:p>
              </text:list-item>
            </text:list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Via <text:a xlink:href="http://www.gemert-bakel.nl/bekendmakingen" xlink:type="simple"><text:span text:style-name="nadrukondlijn">www.gemert-bakel.nl/bekendmakingen</text:span></text:a> kunt u meteen doorklikken naar alle bekendmakingen op <text:a xlink:href="http://www.officielebekendmakingen.nl" xlink:type="simple"><text:span text:style-name="nadrukondlijn">www.officielebekendmakingen.nl</text:span></text:a>. </text:p>
            <text:p text:style-name="last-al">De bekendmakingen per e-mail ontvangen? Ga naar <text:a xlink:href="http://www.overheid.nl/berichten-over-uw-buurt" xlink:type="simple"><text:span text:style-name="nadrukondlijn">www.overheid.nl/berichten-over-uw-buurt</text:span></text:a> en meldt u aan voor de e-mailservice. 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302215</text:span><text:line-break/><text:date style:data-style-name="dag" text:fixed="true" text:date-value="2023-07-11"/><text:line-break/><text:date style:data-style-name="jaar" text:fixed="true" text:date-value="2023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2215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2215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8768-2023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Aanvraag vergunning voor het plaatsen van zonnepanelen aan Ruijschenberghstraat 12 en Komweg 150 te Gemert</meta:user-defined>
    <meta:user-defined meta:name="DCTERMS.W3CDTF/DCTERMS.available">2023-07-11</meta:user-defined>
    <meta:user-defined meta:name="DCTERMS.W3CDTF/OVERHEIDop.jaargang">2023</meta:user-defined>
    <meta:user-defined meta:name="OVERHEIDop.publicationIssue">302215</meta:user-defined>
    <meta:user-defined meta:name="OVERHEIDop.GmbID/DC.identifier">gmb-2023-302215</meta:user-defined>
    <meta:user-defined meta:name="OVERHEIDop.versieInformatie"/>
  </office:meta>
</office:document-meta>
</file>