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en uitrit behandelen voor het aanleggen van een uitrit - Provincialeweg 6 in Kornhor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Westerkwartier een aanvraag ontvangen voor het aanleggen van een uitrit op locatie Provincialeweg 6 in Kornhorn. De aanvraag is geregistreerd onder zaaknummer 2023002318.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2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318</meta:user-defined>
    <meta:user-defined meta:name="DCTERMS.abstract">Projectomschrijving: Ik wil graag een nieuwe oprit aanvragen op Provincialeweg 6 Kornhorn. Dit was een idee van de gemeente Westerkwartier om beter bij het pomphuis van het riool te komen. </meta:user-defined>
    <dc:language>nl</dc:language>
    <meta:user-defined meta:name="OVERHEIDop.locatietype/OVERHEIDop.gebiedsmarkering">Punt</meta:user-defined>
    <meta:user-defined meta:name="DC.title">Kennisgeving ontvangst aanvraag in- en uitrit behandelen voor het aanleggen van een uitrit - Provincialeweg 6 in Kornhorn</meta:user-defined>
    <meta:user-defined meta:name="DCTERMS.W3CDTF/DCTERMS.available">2023-07-11</meta:user-defined>
    <meta:user-defined meta:name="DCTERMS.W3CDTF/OVERHEIDop.jaargang">2023</meta:user-defined>
    <meta:user-defined meta:name="OVERHEIDop.publicationIssue">302205</meta:user-defined>
    <meta:user-defined meta:name="OVERHEIDop.GmbID/DC.identifier">gmb-2023-302205</meta:user-defined>
    <meta:user-defined meta:name="OVERHEIDop.versieInformatie"/>
  </office:meta>
</office:document-meta>
</file>