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 Omgevingsvergunning afwijkend gebruik, grond trafo huisje gebruiken voor schuur/tuin Wilhelminastraat 17, 3214 CW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Omgevingsvergunning afwijkend gebruik, grond trafo huisje gebruiken voor schuur/tuin<text:span text:style-name="nadrukvet"> - </text:span></text:p>
            <text:p text:style-name="tussenkopcur">Wilhelminastraat 17 Zuidland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Omgevingsvergunning afwijkend gebruik, grond trafo huisje gebruiken voor schuur/tu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Handelen in strijd met regels ruimtelijke ordening</text:p>
            <text:p text:style-name="common-al">Afwijkend gebruik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ilhelminastraat 17  </text:p>
            <text:p text:style-name="common-al">3214 CW Zuidland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2023-000629</text:p>
            <text:p text:style-name="common-al">
            
          </text:p>
            <text:p text:style-name="common-al">Datum ontvangst</text:p>
            <text:p text:style-name="common-al">02-06-2023</text:p>
            <text:p text:style-name="common-al">
            
          </text:p>
            <text:p text:style-name="common-al">Datum besluit</text:p>
            <text:p text:style-name="common-al">07-07-2023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219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9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9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2023-000629</meta:user-defined>
    <meta:user-defined meta:name="DCTERMS.abstract">Projectomschrijving: Op Wilhelminastraat 17 staat een trafo huisje die buiten gebruik is. Het trafo huisje samen met een deel van de omliggende gronden word aangeschaft door Emmastraat 8 en zal afwijkend worden gebruikt, namelijk als tuin/schuur., Toelichting: -</meta:user-defined>
    <dc:language>nl</dc:language>
    <meta:user-defined meta:name="OVERHEIDop.locatietype/OVERHEIDop.gebiedsmarkering">Punt</meta:user-defined>
    <meta:user-defined meta:name="DC.title">Reguliere procedure - verleende omgevingsvergunning Omgevingsvergunning afwijkend gebruik, grond trafo huisje gebruiken voor schuur/tuin Wilhelminastraat 17, 3214 CW Zuidland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194</meta:user-defined>
    <meta:user-defined meta:name="OVERHEIDop.GmbID/DC.identifier">gmb-2023-302194</meta:user-defined>
    <meta:user-defined meta:name="OVERHEIDop.versieInformatie"/>
  </office:meta>
</office:document-meta>
</file>