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weg 7 Zuidbroek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Unescoweg 7, 9636 HP, voor het starten van een schoonheidssalon, 6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219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9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9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Unescoweg 7 Zuidbroek, aanvraag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191</meta:user-defined>
    <meta:user-defined meta:name="OVERHEIDop.GmbID/DC.identifier">gmb-2023-302191</meta:user-defined>
    <meta:user-defined meta:name="OVERHEIDop.versieInformatie"/>
  </office:meta>
</office:document-meta>
</file>