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74</text:p>
            <text:p text:style-name="common-al">
            <text:span text:style-name="nadrukvet">Besluitdatum:</text:span> 7 juli 2023</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ontheffing van het sluitings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18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van het sluitingsuur op de locatie Koning Willem II-weg 4, 1756 BH in 't Zand</meta:user-defined>
    <meta:user-defined meta:name="OVERHEIDop.datumEindeReactietermijn">2023-08-21</meta:user-defined>
    <meta:user-defined meta:name="OVERHEIDop.terinzageleggingBG">https://jeleefomgeving.nl/inzien/823646518/531f2c49-1c8a-11ee-815a-005056011332</meta:user-defined>
    <meta:user-defined meta:name="DCTERMS.W3CDTF/DCTERMS.available">2023-07-11</meta:user-defined>
    <meta:user-defined meta:name="DCTERMS.W3CDTF/OVERHEIDop.jaargang">2023</meta:user-defined>
    <meta:user-defined meta:name="OVERHEIDop.publicationIssue">302182</meta:user-defined>
    <meta:user-defined meta:name="OVERHEIDop.GmbID/DC.identifier">gmb-2023-302182</meta:user-defined>
    <meta:user-defined meta:name="OVERHEIDop.versieInformatie"/>
  </office:meta>
</office:document-meta>
</file>