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t.b.v. het renoveren van 12 woningen, Waterhoenstraat t.h.v. nr. 6, AMR03 C 777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inrichten van een bouwplaats t.b.v. het renoveren van 12 woningen op locatie Waterhoenstraat t.h.v. nr. 6, AMR03 C 7772,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94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17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terhoenstraat t.h.v. nr. 6, AMR03 C 7772, Aalsme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inrichten van een bouwplaats t.b.v. het renoveren van 12 woningen, Waterhoenstraat t.h.v. nr. 6, AMR03 C 7772, Aalsmeer</meta:user-defined>
    <meta:user-defined meta:name="DCTERMS.W3CDTF/DCTERMS.available">2023-07-11</meta:user-defined>
    <meta:user-defined meta:name="DCTERMS.W3CDTF/OVERHEIDop.jaargang">2023</meta:user-defined>
    <meta:user-defined meta:name="OVERHEIDop.publicationIssue">302175</meta:user-defined>
    <meta:user-defined meta:name="OVERHEIDop.GmbID/DC.identifier">gmb-2023-302175</meta:user-defined>
    <meta:user-defined meta:name="OVERHEIDop.versieInformatie"/>
  </office:meta>
</office:document-meta>
</file>