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40, 8426AE Appelscha</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op de locatie Vaart Zz 40, 8426AE Appelscha. De aanvraag is geregistreerd onder zaaknummer Z2023-00000021. De aanvraag betreft:</text:p>
            <text:p text:style-name="common-al">het uitbreiden van het hoofd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21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art Zz 40, 8426AE Appelscha</meta:user-defined>
    <meta:user-defined meta:name="DCTERMS.W3CDTF/DCTERMS.available">2023-01-24</meta:user-defined>
    <meta:user-defined meta:name="DCTERMS.W3CDTF/OVERHEIDop.jaargang">2023</meta:user-defined>
    <meta:user-defined meta:name="OVERHEIDop.publicationIssue">30217</meta:user-defined>
    <meta:user-defined meta:name="OVERHEIDop.GmbID/DC.identifier">gmb-2023-30217</meta:user-defined>
    <meta:user-defined meta:name="OVERHEIDop.versieInformatie"/>
  </office:meta>
</office:document-meta>
</file>