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onckhuys Horeca B.V. Ontvangstdatum: 6 juli 2023</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exploitatievergunning Donckhuys Horeca B.V. op locatie Hoge Ham 126, 5104JK Dongen. De aanvraag is geregistreerd onder zaaknummer Z2023-00000928. De aanvraag betreft de volgende activiteiten:</text:p>
            <text:p text:style-name="common-al">- exploitatievergunning Donckhuys Horeca B.V.</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1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126, 5104JK Dongen exploitatievergunning Donckhuys Horeca B.V. Ontvangstdatum: 6 juli 2023</meta:user-defined>
    <dc:language>nl</dc:language>
    <meta:user-defined meta:name="OVERHEIDop.locatietype/OVERHEIDop.gebiedsmarkering">Punt</meta:user-defined>
    <meta:user-defined meta:name="DC.title">aanvraag  exploitatievergunning Donckhuys Horeca B.V. Ontvangstdatum: 6 juli 2023</meta:user-defined>
    <meta:user-defined meta:name="DCTERMS.W3CDTF/DCTERMS.available">2023-07-13</meta:user-defined>
    <meta:user-defined meta:name="DCTERMS.W3CDTF/OVERHEIDop.jaargang">2023</meta:user-defined>
    <meta:user-defined meta:name="OVERHEIDop.publicationIssue">302167</meta:user-defined>
    <meta:user-defined meta:name="OVERHEIDop.GmbID/DC.identifier">gmb-2023-302167</meta:user-defined>
    <meta:user-defined meta:name="OVERHEIDop.versieInformatie"/>
  </office:meta>
</office:document-meta>
</file>