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tussen 110 en 112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tussen 110 en 112, 9615 BE, voor de bouw van een woning, 6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16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tussen 110 en 112 Kolham,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65</meta:user-defined>
    <meta:user-defined meta:name="OVERHEIDop.GmbID/DC.identifier">gmb-2023-302165</meta:user-defined>
    <meta:user-defined meta:name="OVERHEIDop.versieInformatie"/>
  </office:meta>
</office:document-meta>
</file>