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extra inrit en plaatsen van een fietsenstalling met rookruimte, Andorraweg 1, 1432D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maken van een extra inrit en plaatsen van een fietsenstalling met rookruimte op locatie Andorraweg 1, 1432DB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De aanvraag is geregistreerd onder zaaknummer Z2023-000010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100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216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6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6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Andorraweg 1, 1432DB Aalsmeer</meta:user-defined>
    <dc:language>nl</dc:language>
    <meta:user-defined meta:name="OVERHEIDop.locatietype/OVERHEIDop.gebiedsmarkering">Punt</meta:user-defined>
    <meta:user-defined meta:name="DC.title">Aanvraag omgevingsvergunning voor het maken van een extra inrit en plaatsen van een fietsenstalling met rookruimte, Andorraweg 1, 1432DB Aalsmeer</meta:user-defined>
    <meta:user-defined meta:name="DCTERMS.W3CDTF/DCTERMS.available">2023-07-11</meta:user-defined>
    <meta:user-defined meta:name="DCTERMS.W3CDTF/OVERHEIDop.jaargang">2023</meta:user-defined>
    <meta:user-defined meta:name="OVERHEIDop.publicationIssue">302163</meta:user-defined>
    <meta:user-defined meta:name="OVERHEIDop.GmbID/DC.identifier">gmb-2023-302163</meta:user-defined>
    <meta:user-defined meta:name="OVERHEIDop.versieInformatie"/>
  </office:meta>
</office:document-meta>
</file>