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katepark incl. het inrichten  van een nieuwe groenstrook, Schweitzerlaan nabij nr. 2, (ASV00 O 8896 en 722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aliseren van een skatepark incl. het inrichten  van een nieuwe groenstrook op locatie Schweitzerlaan nabij nr. 2, (ASV00 O 8896 en 7227)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5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weitzerlaan nabij nr. 2, (ASV00 O 8896 en 7227) Amstelveen</meta:user-defined>
    <dc:language>nl</dc:language>
    <meta:user-defined meta:name="OVERHEIDop.locatietype/OVERHEIDop.gebiedsmarkering">Punt</meta:user-defined>
    <meta:user-defined meta:name="DC.title">Aanvraag omgevingsvergunning voor het realiseren van een skatepark incl. het inrichten  van een nieuwe groenstrook, Schweitzerlaan nabij nr. 2, (ASV00 O 8896 en 7227) Amstelveen</meta:user-defined>
    <meta:user-defined meta:name="DCTERMS.W3CDTF/DCTERMS.available">2023-07-11</meta:user-defined>
    <meta:user-defined meta:name="DCTERMS.W3CDTF/OVERHEIDop.jaargang">2023</meta:user-defined>
    <meta:user-defined meta:name="OVERHEIDop.publicationIssue">302157</meta:user-defined>
    <meta:user-defined meta:name="OVERHEIDop.GmbID/DC.identifier">gmb-2023-302157</meta:user-defined>
    <meta:user-defined meta:name="OVERHEIDop.versieInformatie"/>
  </office:meta>
</office:document-meta>
</file>