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waardevolle bomen t.b.v. de aanleg van een nieuw fietspad, Bilderdammerweg 16, 32, 64 en 70, 1433H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5 waardevolle bomen t.b.v. de aanleg van een nieuw fietspad op locatie Bilderdammerweg 16, 32, 64 en 70, 1433H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9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9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1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ilderdammerweg 16, 32, 64 en 70, 1433HH Kudelstaart</meta:user-defined>
    <dc:language>nl</dc:language>
    <meta:user-defined meta:name="OVERHEIDop.locatietype/OVERHEIDop.gebiedsmarkering">Punt</meta:user-defined>
    <meta:user-defined meta:name="DC.title">Aanvraag omgevingsvergunning voor het kappen van 5 waardevolle bomen t.b.v. de aanleg van een nieuw fietspad, Bilderdammerweg 16, 32, 64 en 70, 1433HH Kudelstaa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54</meta:user-defined>
    <meta:user-defined meta:name="OVERHEIDop.GmbID/DC.identifier">gmb-2023-302154</meta:user-defined>
    <meta:user-defined meta:name="OVERHEIDop.versieInformatie"/>
  </office:meta>
</office:document-meta>
</file>