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dam met duiker t.b.v. het bouwen van een woning, J.C. van Hattumweg 102, ASV00 O 10767,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leggen van een tijdelijke dam met duiker t.b.v. het bouwen van een woning op locatie J.C. van Hattumweg 102, ASV00 O 10767, Amstelveen. Het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De aanvraag is geregistreerd onder zaaknummer Z2023-000009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5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5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5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C. van Hattumweg 102, ASV00 O 10767, Amstelveen</meta:user-defined>
    <dc:language>nl</dc:language>
    <meta:user-defined meta:name="OVERHEIDop.locatietype/OVERHEIDop.gebiedsmarkering">Punt</meta:user-defined>
    <meta:user-defined meta:name="DC.title">Aanvraag omgevingsvergunning voor het aanleggen van een tijdelijke dam met duiker t.b.v. het bouwen van een woning, J.C. van Hattumweg 102, ASV00 O 10767, Amstelveen</meta:user-defined>
    <meta:user-defined meta:name="DCTERMS.W3CDTF/DCTERMS.available">2023-07-11</meta:user-defined>
    <meta:user-defined meta:name="DCTERMS.W3CDTF/OVERHEIDop.jaargang">2023</meta:user-defined>
    <meta:user-defined meta:name="OVERHEIDop.publicationIssue">302153</meta:user-defined>
    <meta:user-defined meta:name="OVERHEIDop.GmbID/DC.identifier">gmb-2023-302153</meta:user-defined>
    <meta:user-defined meta:name="OVERHEIDop.versieInformatie"/>
  </office:meta>
</office:document-meta>
</file>