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Oldenbarneveldweg 37 in Castricum, het plaatsen van een buitenunit en zonnepanelen, verzenddatum 29 juni 2023 (Z23 128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215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Van Oldenbarneveldweg 37 in Castricum, het plaatsen van een buitenunit en zonnepanelen, verzenddatum 29 juni 2023 (Z23 12854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151</meta:user-defined>
    <meta:user-defined meta:name="OVERHEIDop.GmbID/DC.identifier">gmb-2023-302151</meta:user-defined>
    <meta:user-defined meta:name="OVERHEIDop.versieInformatie"/>
  </office:meta>
</office:document-meta>
</file>