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heebos 40 in Limmen, het plaatsen van een dakkapel, verzenddatum 6 juli 2023 (Z23 130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214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Theebos 40 in Limmen, het plaatsen van een dakkapel, verzenddatum 6 juli 2023 (Z23 130211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149</meta:user-defined>
    <meta:user-defined meta:name="OVERHEIDop.GmbID/DC.identifier">gmb-2023-302149</meta:user-defined>
    <meta:user-defined meta:name="OVERHEIDop.versieInformatie"/>
  </office:meta>
</office:document-meta>
</file>