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aadhuisplein 3a in Castricum, het aanpassen van een pui in het trappenhuis van het project Eerste Kwartier, verzenddatum 30 juni 2023 (Z23 131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214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aadhuisplein 3a in Castricum, het aanpassen van een pui in het trappenhuis van het project Eerste Kwartier, verzenddatum 30 juni 2023 (Z23 131434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147</meta:user-defined>
    <meta:user-defined meta:name="OVERHEIDop.GmbID/DC.identifier">gmb-2023-302147</meta:user-defined>
    <meta:user-defined meta:name="OVERHEIDop.versieInformatie"/>
  </office:meta>
</office:document-meta>
</file>