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ichtingstijden aanpassen in verband met Open toernooi op 26 juli 2023, Bilderdammerweg 123, 1433HG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3 is een melding ontvangen waarvoor geen vergunningsplicht geldt voor de locatie Bilderdammerweg 123, 1433HG Kudelstaart. De melding is geregistreerd onder zaaknummer Z2023-00000978. De melding betreft verlichtingstijden aanpassen in verband met Open toernooi op 26 juli 2023.</text:p>
            <text:p text:style-name="common-al">
            <text:span text:style-name="nadrukvet">Waarom publiceert de gemeente dit bericht?</text:span>
          </text:p>
            <text:p text:style-name="common-al">Met dit bericht laat Gemeente Aalsmeer u weten dat er een Melding incidentele fes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aalsmeer.nl of via telefoonnummer (020) 540 4911 onder vermelding van het zaaknummer Z2023-000009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214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14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14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Bilderdammerweg 123, 1433HG Kudelstaart</meta:user-defined>
    <dc:language>nl</dc:language>
    <meta:user-defined meta:name="OVERHEIDop.locatietype/OVERHEIDop.gebiedsmarkering">Punt</meta:user-defined>
    <meta:user-defined meta:name="DC.title">Melding verlichtingstijden aanpassen in verband met Open toernooi op 26 juli 2023, Bilderdammerweg 123, 1433HG Kudelstaar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2146</meta:user-defined>
    <meta:user-defined meta:name="OVERHEIDop.GmbID/DC.identifier">gmb-2023-302146</meta:user-defined>
    <meta:user-defined meta:name="OVERHEIDop.versieInformatie"/>
  </office:meta>
</office:document-meta>
</file>