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plaatsen van een uitbouw aan de achterzijde en dakkapel aan de voorzijde , Linnaeuslaan 32, 1431J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4 juli 2023 besloten om de aanvraag met zaaknummer Z2023-00000209 voor een omgevingsvergunning op locatie Linnaeuslaan 32, 1431JV Aalsmeer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16 augustus 2023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020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214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14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Linnaeuslaan 32, 1431JV Aalsmeer</meta:user-defined>
    <dc:language>nl</dc:language>
    <meta:user-defined meta:name="OVERHEIDop.locatietype/OVERHEIDop.gebiedsmarkering">Punt</meta:user-defined>
    <meta:user-defined meta:name="DC.title">Buiten behandelingstelling  het plaatsen van een uitbouw aan de achterzijde en dakkapel aan de voorzijde , Linnaeuslaan 32, 1431JV Aalsmeer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145</meta:user-defined>
    <meta:user-defined meta:name="OVERHEIDop.GmbID/DC.identifier">gmb-2023-302145</meta:user-defined>
    <meta:user-defined meta:name="OVERHEIDop.versieInformatie"/>
  </office:meta>
</office:document-meta>
</file>