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ntheffing ‘artikel 8.3 Bouwbesluit’ voor werken buiten reguliere werktijden, Oude Parklaan 102, 102a t/m 102z te Castricum en Oude Parklaan 104, enz., verzenddatum 30 juni 2023 (Z23 132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21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ntheffing ‘artikel 8.3 Bouwbesluit’ voor werken buiten reguliere werktijden, Oude Parklaan 102, 102a t/m 102z te Castricum en Oude Parklaan 104, enz., verzenddatum 30 juni 2023 (Z23 132987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144</meta:user-defined>
    <meta:user-defined meta:name="OVERHEIDop.GmbID/DC.identifier">gmb-2023-302144</meta:user-defined>
    <meta:user-defined meta:name="OVERHEIDop.versieInformatie"/>
  </office:meta>
</office:document-meta>
</file>