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1 Hoogezand Melding Activiteitenbesluit, Z2023-007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Gorecht-Oost 11, 9603 AA Hoogezand, voor het veranderen van de inrichting van het restaurant, ontvangen 6 jul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1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recht-Oost 11 Hoogezand Melding Activiteitenbesluit, Z2023-007308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40</meta:user-defined>
    <meta:user-defined meta:name="OVERHEIDop.GmbID/DC.identifier">gmb-2023-302140</meta:user-defined>
    <meta:user-defined meta:name="OVERHEIDop.versieInformatie"/>
  </office:meta>
</office:document-meta>
</file>