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99 zonnepanelen op zuidzijde van het dak, Dorpsstraat 250 te Hazerswoude-Dorp, V2023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50 te Hazerswoude-Dorp</text:p>
            <text:p text:style-name="common-al">2391 CK</text:p>
            <text:p text:style-name="common-al">V2023/019</text:p>
            <text:p text:style-name="common-al">het plaatsen van 99 zonnepanelen op zuidzijde van het dak</text:p>
            <text:p text:style-name="last-al">Datum indiening: 1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99 zonnepanelen op zuidzijde van het dak, Dorpsstraat 250 te Hazerswoude-Dorp, V2023/019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214</meta:user-defined>
    <meta:user-defined meta:name="OVERHEIDop.GmbID/DC.identifier">gmb-2023-30214</meta:user-defined>
    <meta:user-defined meta:name="OVERHEIDop.versieInformatie"/>
  </office:meta>
</office:document-meta>
</file>