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gerpolder 1, de Woude (E perceel 750), het bouwen van een restaurant en het aanleggen van een vijver, verzenddatum 6 juli 2023 (Z23 109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ende Omgevingsvergunning (regulier), Kogerpolder 1, de Woude (E perceel 750), het bouwen van een restaurant en het aanleggen van een vijver, verzenddatum 6 juli 2023 (Z23 10993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36</meta:user-defined>
    <meta:user-defined meta:name="OVERHEIDop.GmbID/DC.identifier">gmb-2023-302136</meta:user-defined>
    <meta:user-defined meta:name="OVERHEIDop.versieInformatie"/>
  </office:meta>
</office:document-meta>
</file>