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lvinckstraat 34 in Castricum, het  uitbreiden van de woning en plaatsen dakkapellen, verzenddatum 30 juni 2023 (Z23 126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21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Geelvinckstraat 34 in Castricum, het  uitbreiden van de woning en plaatsen dakkapellen, verzenddatum 30 juni 2023 (Z23 126161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135</meta:user-defined>
    <meta:user-defined meta:name="OVERHEIDop.GmbID/DC.identifier">gmb-2023-302135</meta:user-defined>
    <meta:user-defined meta:name="OVERHEIDop.versieInformatie"/>
  </office:meta>
</office:document-meta>
</file>