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erste Groenelaan 88 (naast) in Castricum, het in stand houden van de tijdelijke huisvesting, verzenddatum 30 juni 2023 (Z23 129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21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Eerste Groenelaan 88 (naast) in Castricum, het in stand houden van de tijdelijke huisvesting, verzenddatum 30 juni 2023 (Z23 129604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133</meta:user-defined>
    <meta:user-defined meta:name="OVERHEIDop.GmbID/DC.identifier">gmb-2023-302133</meta:user-defined>
    <meta:user-defined meta:name="OVERHEIDop.versieInformatie"/>
  </office:meta>
</office:document-meta>
</file>