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aan ’t Stegehuis 12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plaatsen van een erfafscheiding</text:p>
            <text:p text:style-name="common-al">Locatie: ’t Stegehuis 12 te Zenderen</text:p>
            <text:p text:style-name="common-al">Datum verzending: 20 januari 2023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2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afscheiding aan ’t Stegehuis 12 te Zenderen</meta:user-defined>
    <meta:user-defined meta:name="DCTERMS.W3CDTF/DCTERMS.available">2023-01-25</meta:user-defined>
    <meta:user-defined meta:name="DCTERMS.W3CDTF/OVERHEIDop.jaargang">2023</meta:user-defined>
    <meta:user-defined meta:name="OVERHEIDop.publicationIssue">30212</meta:user-defined>
    <meta:user-defined meta:name="OVERHEIDop.GmbID/DC.identifier">gmb-2023-30212</meta:user-defined>
    <meta:user-defined meta:name="OVERHEIDop.versieInformatie"/>
  </office:meta>
</office:document-meta>
</file>