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De Witt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pv Korte De Wittenstraat 19, 14-8-2023, Locatie: Korte De Wittenstraat 19</text:p>
            <text:p text:style-name="common-al">Looptijd :14-08-2023 t/m 14-08-2023</text:p>
            <text:p text:style-name="common-al">Verzonden naar aanvrager op: 06-07-2023</text:p>
            <text:p text:style-name="common-al">Kenmerk gemeente: Z/23/2190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902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1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0237</meta:user-defined>
    <meta:user-defined meta:name="DCTERMS.abstract">TVM 4pv Korte De Wittenstraat 19, 14-8-2023, Korte De Wittenstraat 19</meta:user-defined>
    <dc:language>nl</dc:language>
    <meta:user-defined meta:name="OVERHEIDop.locatietype/OVERHEIDop.gebiedsmarkering">Punt</meta:user-defined>
    <meta:user-defined meta:name="DC.title">Besluit apv vergunning Verleend - Korte De Wittenstraat 19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112</meta:user-defined>
    <meta:user-defined meta:name="OVERHEIDop.GmbID/DC.identifier">gmb-2023-302112</meta:user-defined>
    <meta:user-defined meta:name="OVERHEIDop.versieInformatie"/>
  </office:meta>
</office:document-meta>
</file>