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5031 Lovensekanaaldijk 101 te Tilburg, vergroten van de capaciteit van de winteropvang, verzonden 30 dec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230103 - Z-HZ_WABO-2022-05031 - B - Lovensekanaaldijk 10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21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1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1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5031 Lovensekanaaldijk 101 te Tilburg, vergroten van de capaciteit van de winteropvang, verzonden 30 december 2022.</meta:user-defined>
    <meta:user-defined meta:name="DCTERMS.W3CDTF/DCTERMS.available">2023-01-03</meta:user-defined>
    <meta:user-defined meta:name="DCTERMS.W3CDTF/OVERHEIDop.jaargang">2023</meta:user-defined>
    <meta:user-defined meta:name="OVERHEIDop.publicationIssue">3021</meta:user-defined>
    <meta:user-defined meta:name="OVERHEIDop.GmbID/DC.identifier">gmb-2023-3021</meta:user-defined>
    <meta:user-defined meta:name="OVERHEIDop.versieInformatie"/>
  </office:meta>
</office:document-meta>
</file>