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te Marnixkade 9-3 en Prinseneiland 50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stremmen, Korte Marnixkade/Prinseneiland 50 op 07/07, Locatie: Korte Marnixkade 9-3 en Prinseneiland 50-3</text:p>
            <text:p text:style-name="common-al">Looptijd :07-07-2023 t/m 07-07-2023</text:p>
            <text:p text:style-name="common-al">Verzonden naar aanvrager op: 06-07-2023</text:p>
            <text:p text:style-name="common-al">Kenmerk gemeente: Z/23/21740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7403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088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08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08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4039</meta:user-defined>
    <meta:user-defined meta:name="DCTERMS.abstract">TVM stremmen, Korte Marnixkade/Prinseneiland 50 op 07/07, Korte Marnixkade 9-3 en Prinseneiland 50-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 - Korte Marnixkade 9-3 en Prinseneiland 50-3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088</meta:user-defined>
    <meta:user-defined meta:name="OVERHEIDop.GmbID/DC.identifier">gmb-2023-302088</meta:user-defined>
    <meta:user-defined meta:name="OVERHEIDop.versieInformatie"/>
  </office:meta>
</office:document-meta>
</file>