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houten nieuwbouwwoning, Boezemlaan, perceel D4820 te Boskoop, V2023/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ezemlaan, perceel D4820 te Boskoop</text:p>
            <text:p text:style-name="common-al"/>
            <text:p text:style-name="common-al">V2023/020</text:p>
            <text:p text:style-name="common-al">het bouwen van een houten nieuwbouwwoning</text:p>
            <text:p text:style-name="last-al">Datum indiening: 11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20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0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0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houten nieuwbouwwoning, Boezemlaan, perceel D4820 te Boskoop, V2023/020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208</meta:user-defined>
    <meta:user-defined meta:name="OVERHEIDop.GmbID/DC.identifier">gmb-2023-30208</meta:user-defined>
    <meta:user-defined meta:name="OVERHEIDop.versieInformatie"/>
  </office:meta>
</office:document-meta>
</file>