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verkiezingsborden aan Ridderplein te Gemert, Kerkeind te Milheeze, Elsendorpseweg te Elsendorp, Meester Hertsigstraat te De Rips, Oude-Molenweg te De Mortel, Dorpsstraat te Bakel en O.-L.-Vrouwestraat te Handel </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Bakel, De Mortel, De Rips, Elsendorp, Gemert, Handel en Milheeze</text:span>
            </text:span>
          </text:p>
            <text:list text:style-name="id1-3-2-1-1-4">
              <text:list-item text:style-override="id1-3-2-1-1-4-1">
                <text:number>•</text:number>
                <text:p text:style-name="al">tijdelijk plaatsen van verkiezingsborden in de 7 kernen van de gemeente Gemert-Bakel, <text:span text:style-name="nadrukvet">Ridderplein in Gemert, Kerkeind in Milheeze, Elsendorpseweg in Elsendorp, Meester Hertsigstraat in De Rips, Oude-Molenweg in De Mortel, Dorpsstraat in Bakel en O.-L.-Vrouwestraat in Handel </text:span>(92216-2022) <text:span text:style-name="nadrukvet">activiteiten bouwen en afwijken bestemmingsplan </text:span>verzenddatum 17 jan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20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0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0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92216-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tijdelijk plaatsen van verkiezingsborden aan Ridderplein te Gemert, Kerkeind te Milheeze, Elsendorpseweg te Elsendorp, Meester Hertsigstraat te De Rips, Oude-Molenweg te De Mortel, Dorpsstraat te Bakel en O.-L.-Vrouwestraat te Handel</meta:user-defined>
    <meta:user-defined meta:name="DCTERMS.W3CDTF/DCTERMS.available">2023-01-24</meta:user-defined>
    <meta:user-defined meta:name="DCTERMS.W3CDTF/OVERHEIDop.jaargang">2023</meta:user-defined>
    <meta:user-defined meta:name="OVERHEIDop.publicationIssue">30207</meta:user-defined>
    <meta:user-defined meta:name="OVERHEIDop.GmbID/DC.identifier">gmb-2023-30207</meta:user-defined>
    <meta:user-defined meta:name="OVERHEIDop.versieInformatie"/>
  </office:meta>
</office:document-meta>
</file>