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an Riebeekstraat 1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: *05/7 W8 op foto* 2 PV en OBJ: 12/07 - 31/10, 07.30 - 18.00 uur, Locatie: Jan van Riebeekstraat 15-1</text:p>
            <text:p text:style-name="common-al">Looptijd :12-07-2023 t/m 31-10-2023</text:p>
            <text:p text:style-name="common-al">Verzonden naar aanvrager op: 06-07-2023</text:p>
            <text:p text:style-name="common-al">Kenmerk gemeente: Z/23/21888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8886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051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05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05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88862</meta:user-defined>
    <meta:user-defined meta:name="DCTERMS.abstract">TVM: *05/7 W8 op foto* 2 PV en OBJ: 12/07 - 31/10, 07.30 - 18.00 uur, Jan van Riebeekstraat 15-1</meta:user-defined>
    <dc:language>nl</dc:language>
    <meta:user-defined meta:name="OVERHEIDop.locatietype/OVERHEIDop.gebiedsmarkering">Punt</meta:user-defined>
    <meta:user-defined meta:name="DC.title">Besluit apv vergunning Verleend - Jan van Riebeekstraat 15-1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051</meta:user-defined>
    <meta:user-defined meta:name="OVERHEIDop.GmbID/DC.identifier">gmb-2023-302051</meta:user-defined>
    <meta:user-defined meta:name="OVERHEIDop.versieInformatie"/>
  </office:meta>
</office:document-meta>
</file>