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.J.H. Fortuy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- R.J.H. Fortuynstraat 6- 19-7-2023 t/m 22-12-2023, Locatie: R.J.H. Fortuynstraat 6</text:p>
            <text:p text:style-name="common-al">Looptijd :19-07-2023 t/m 22-12-2023</text:p>
            <text:p text:style-name="common-al">Verzonden naar aanvrager op: 06-07-2023</text:p>
            <text:p text:style-name="common-al">Kenmerk gemeente: Z/23/2189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893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3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9342</meta:user-defined>
    <meta:user-defined meta:name="DCTERMS.abstract">Object- R.J.H. Fortuynstraat 6- 19-7-2023 t/m 22-12-2023, R.J.H. Fortuynstraat 6</meta:user-defined>
    <dc:language>nl</dc:language>
    <meta:user-defined meta:name="OVERHEIDop.locatietype/OVERHEIDop.gebiedsmarkering">Punt</meta:user-defined>
    <meta:user-defined meta:name="DC.title">Besluit apv vergunning Verleend - R.J.H. Fortuynstraat 6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034</meta:user-defined>
    <meta:user-defined meta:name="OVERHEIDop.GmbID/DC.identifier">gmb-2023-302034</meta:user-defined>
    <meta:user-defined meta:name="OVERHEIDop.versieInformatie"/>
  </office:meta>
</office:document-meta>
</file>