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buitenunit aan de voorzijde, Aardepad 19 te Alphen aan den Rijn, V2023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epad 19 te Alphen aan den Rijn</text:p>
            <text:p text:style-name="common-al">2408 NP</text:p>
            <text:p text:style-name="common-al">V2023/022</text:p>
            <text:p text:style-name="common-al">het plaatsen van een warmtepomp buitenunit aan de voorzijde</text:p>
            <text:p text:style-name="last-al">Datum indiening: 1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buitenunit aan de voorzijde, Aardepad 19 te Alphen aan den Rijn, V2023/02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03</meta:user-defined>
    <meta:user-defined meta:name="OVERHEIDop.GmbID/DC.identifier">gmb-2023-30203</meta:user-defined>
    <meta:user-defined meta:name="OVERHEIDop.versieInformatie"/>
  </office:meta>
</office:document-meta>
</file>