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slopen in beschermd stads- of dorpsgezicht, Pauwlaan 12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3-000227</text:p>
            <text:p text:style-name="common-al">Omschrijving: slopen in beschermd stads- of dorpsgezicht</text:p>
            <text:p text:style-name="common-al">Adres: Pauwlaan 12 5613CH Eindhoven</text:p>
            <text:p text:style-name="common-al">Datum ontvangst: 19-01-2023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20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EHV-ZP2023-000227</meta:user-defined>
    <meta:user-defined meta:name="DCTERMS.abstract">slopen in beschermd stads- of dorpsgezicht</meta:user-defined>
    <dc:language>nl</dc:language>
    <meta:user-defined meta:name="OVERHEIDop.locatietype/OVERHEIDop.gebiedsmarkering">Punt</meta:user-defined>
    <meta:user-defined meta:name="DC.title">Ingediende aanvraag omgevingsvergunning: slopen in beschermd stads- of dorpsgezicht, Pauwlaan 12 5613CH Eindhov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201</meta:user-defined>
    <meta:user-defined meta:name="OVERHEIDop.GmbID/DC.identifier">gmb-2023-30201</meta:user-defined>
    <meta:user-defined meta:name="OVERHEIDop.versieInformatie"/>
  </office:meta>
</office:document-meta>
</file>