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units, Oastkern 63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astkern 63, Kootstertille</text:p>
            <text:p text:style-name="common-al">Olo: 7121529</text:p>
            <text:p text:style-name="common-al">het bouwen van een units</text:p>
            <text:p text:style-name="common-al">Datum ontvangst: 21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0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units, Oastkern 63, Kootstertille</meta:user-defined>
    <meta:user-defined meta:name="DCTERMS.W3CDTF/DCTERMS.available">2023-01-04</meta:user-defined>
    <meta:user-defined meta:name="DCTERMS.W3CDTF/OVERHEIDop.jaargang">2023</meta:user-defined>
    <meta:user-defined meta:name="OVERHEIDop.publicationIssue">302</meta:user-defined>
    <meta:user-defined meta:name="OVERHEIDop.GmbID/DC.identifier">gmb-2023-302</meta:user-defined>
    <meta:user-defined meta:name="OVERHEIDop.versieInformatie"/>
  </office:meta>
</office:document-meta>
</file>