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Christoffel Plantijngrach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De Buurtcamping Vogeleiland ter hoogte van Christoffel Plantijngracht 4 in AMSTERDAM</text:p>
            <text:p text:style-name="common-al">Datum van: 21-07-2023</text:p>
            <text:p text:style-name="common-al">Datum t/m: 23-07-2023</text:p>
            <text:p text:style-name="common-al">Tijd van: 12:00</text:p>
            <text:p text:style-name="common-al">Tijd tot: 16:00</text:p>
            <text:p text:style-name="common-al">Bezoekers drukste moment: 150</text:p>
            <text:p text:style-name="common-al">Activiteiten: kamperen, spellen voor ontmoeting, sporten, muziek maken, workshops volgen, yoga etc</text:p>
            <text:p text:style-name="common-al">Verzonden naar aanvrager op: 06-07-2023</text:p>
            <text:p text:style-name="common-al">Kenmerk gemeente: Z/23/2166927</text:p>
            <text:p text:style-name="common-al"/>
            <text:p text:style-name="common-al">Het besluit en bijbehorende stukken kunt u per e-mail ontvangen. Stuur een e-mail naar 
  <text:a xlink:href="mailto:vthsdnw@amsterdam.nl?Subject=Dossier Z/23/216692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7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66927</meta:user-defined>
    <meta:user-defined meta:name="DCTERMS.abstract">Verleend: evenementenvergunning ter hoogte van adres Christoffel Plantijngracht 4 in AMSTERDAM</meta:user-defined>
    <dc:language>nl</dc:language>
    <meta:user-defined meta:name="OVERHEIDop.locatietype/OVERHEIDop.gebiedsmarkering">Punt</meta:user-defined>
    <meta:user-defined meta:name="DC.title">Besluit evenementenvergunning VerleendChristoffel Plantijngracht 4 in AMSTER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972</meta:user-defined>
    <meta:user-defined meta:name="OVERHEIDop.GmbID/DC.identifier">gmb-2023-301972</meta:user-defined>
    <meta:user-defined meta:name="OVERHEIDop.versieInformatie"/>
  </office:meta>
</office:document-meta>
</file>