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handelsreclame aan de gevel, Prinses Margrietlaan 15 te Alphen aan den Rijn, V2023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grietlaan 15 te Alphen aan den Rijn</text:p>
            <text:p text:style-name="common-al">2404 HA</text:p>
            <text:p text:style-name="common-al">V2023/025</text:p>
            <text:p text:style-name="common-al">het veranderen van de handelsreclame aan de gevel</text:p>
            <text:p text:style-name="last-al">Datum indiening: 1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de handelsreclame aan de gevel, Prinses Margrietlaan 15 te Alphen aan den Rijn, V2023/02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97</meta:user-defined>
    <meta:user-defined meta:name="OVERHEIDop.GmbID/DC.identifier">gmb-2023-30197</meta:user-defined>
    <meta:user-defined meta:name="OVERHEIDop.versieInformatie"/>
  </office:meta>
</office:document-meta>
</file>