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19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ing,Herengracht 193,op 19-07-2023, Locatie: Herengracht 193A</text:p>
            <text:p text:style-name="common-al">Looptijd :19-07-2023 t/m 19-07-2023</text:p>
            <text:p text:style-name="common-al">Verzonden naar aanvrager op: 06-07-2023</text:p>
            <text:p text:style-name="common-al">Kenmerk gemeente: Z/23/2188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884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6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96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8438</meta:user-defined>
    <meta:user-defined meta:name="DCTERMS.abstract">TVM Stremming,Herengracht 193,op 19-07-2023, Herengracht 193A</meta:user-defined>
    <dc:language>nl</dc:language>
    <meta:user-defined meta:name="OVERHEIDop.locatietype/OVERHEIDop.gebiedsmarkering">Punt</meta:user-defined>
    <meta:user-defined meta:name="DC.title">Besluit apv vergunning Verleend - Herengracht 193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960</meta:user-defined>
    <meta:user-defined meta:name="OVERHEIDop.GmbID/DC.identifier">gmb-2023-301960</meta:user-defined>
    <meta:user-defined meta:name="OVERHEIDop.versieInformatie"/>
  </office:meta>
</office:document-meta>
</file>