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 V2022/510 (gevelbekleding wordt aangepast), Prins Hendrikstraat 36 te Alphen aan den Rijn, V2023/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6 te Alphen aan den Rijn</text:p>
            <text:p text:style-name="common-al">2405 AK</text:p>
            <text:p text:style-name="common-al">V2023/026</text:p>
            <text:p text:style-name="common-al">het wijzigen van de verleende vergunning v2022/510 (gevelbekleding wordt aangepast)</text:p>
            <text:p text:style-name="last-al">Datum indiening: 1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verleende vergunning V2022/510 (gevelbekleding wordt aangepast), Prins Hendrikstraat 36 te Alphen aan den Rijn, V2023/02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95</meta:user-defined>
    <meta:user-defined meta:name="OVERHEIDop.GmbID/DC.identifier">gmb-2023-30195</meta:user-defined>
    <meta:user-defined meta:name="OVERHEIDop.versieInformatie"/>
  </office:meta>
</office:document-meta>
</file>