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de bestaande uitbouw aan de achterkant , Zwitserlandstraat 9 te Alphen aan den Rijn, V2023/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itserlandstraat 9 te Alphen aan den Rijn</text:p>
            <text:p text:style-name="common-al">2408 CN</text:p>
            <text:p text:style-name="common-al">V2023/027</text:p>
            <text:p text:style-name="common-al">het plaatsen van een airco buitenunit op de bestaande uitbouw aan de achterkant </text:p>
            <text:p text:style-name="last-al">Datum indiening: 1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 op de bestaande uitbouw aan de achterkant , Zwitserlandstraat 9 te Alphen aan den Rijn, V2023/02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94</meta:user-defined>
    <meta:user-defined meta:name="OVERHEIDop.GmbID/DC.identifier">gmb-2023-30194</meta:user-defined>
    <meta:user-defined meta:name="OVERHEIDop.versieInformatie"/>
  </office:meta>
</office:document-meta>
</file>