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o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+ TVM 8 PV- Solostraat 2 t/m 18 en Bataviastraat 2 t/m 10- 31-07-2023 t/m 9-2-2023, Locatie: Solostraat 3</text:p>
            <text:p text:style-name="common-al">Looptijd :31-07-2023 t/m 09-02-2024</text:p>
            <text:p text:style-name="common-al">Verzonden naar aanvrager op: 06-07-2023</text:p>
            <text:p text:style-name="common-al">Kenmerk gemeente: Z/23/2187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871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3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7163</meta:user-defined>
    <meta:user-defined meta:name="DCTERMS.abstract">Object + TVM 8 PV- Solostraat 2 t/m 18 en Bataviastraat 2 t/m 10- 31-07-2023 t/m 9-2-2023, Solostraat 3</meta:user-defined>
    <dc:language>nl</dc:language>
    <meta:user-defined meta:name="OVERHEIDop.locatietype/OVERHEIDop.gebiedsmarkering">Punt</meta:user-defined>
    <meta:user-defined meta:name="DC.title">Besluit apv vergunning Verleend - Solostraat 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936</meta:user-defined>
    <meta:user-defined meta:name="OVERHEIDop.GmbID/DC.identifier">gmb-2023-301936</meta:user-defined>
    <meta:user-defined meta:name="OVERHEIDop.versieInformatie"/>
  </office:meta>
</office:document-meta>
</file>