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 , kappen van meerdere bomen op een berm ter hoogte Jachthuislaan</text:p>
      <text:section text:name="zakelijke-mededeling_id1-3-2" text:style-name="zakelijke-mededeling">
        <text:section text:name="zakelijke-mededeling-tekst_id1-3-2-1" text:style-name="zakelijke-mededeling-tekst">
          <text:section text:name="tekst_id1-3-2-1-1" text:style-name="tekst">
            <text:p text:style-name="common-al">Op 05-07-2023 heeft de gemeente een aanvraag ontvangen voor een omgevingsvergunning voor het kappen van meerdere bomen op een berm op locatie op perceel Soest K, 3615, ter hoogte van de Jachtuislaan.</text:p>
            <text:p text:style-name="common-al">De aanvraag is geregistreerd onder zaaknummer 66400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89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9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9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4001</meta:user-defined>
    <meta:user-defined meta:name="DCTERMS.abstract">kappen van meerdere bomen op een berm</meta:user-defined>
    <dc:language>nl</dc:language>
    <meta:user-defined meta:name="OVERHEIDop.locatietype/OVERHEIDop.gebiedsmarkering">Punt</meta:user-defined>
    <meta:user-defined meta:name="DC.title">Aanvraag omgevingsvergunning, Soest , kappen van meerdere bomen op een berm ter hoogte Jachthuislaan</meta:user-defined>
    <meta:user-defined meta:name="DCTERMS.W3CDTF/DCTERMS.available">2023-07-10</meta:user-defined>
    <meta:user-defined meta:name="DCTERMS.W3CDTF/OVERHEIDop.jaargang">2023</meta:user-defined>
    <meta:user-defined meta:name="OVERHEIDop.publicationIssue">301890</meta:user-defined>
    <meta:user-defined meta:name="OVERHEIDop.GmbID/DC.identifier">gmb-2023-301890</meta:user-defined>
    <meta:user-defined meta:name="OVERHEIDop.versieInformatie"/>
  </office:meta>
</office:document-meta>
</file>