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een dakkapel aan de voorzijde van de woning op de locatie Wulverhorst 7, 3417 TG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213049 en Olo nummer: 7910223</text:p>
            <text:p text:style-name="common-al">Wulverhorst 7, 3417 TG Montfoort          </text:p>
            <text:p text:style-name="common-al">Datum ontvangst aanvraag: 03 juli 2023</text:p>
            <text:p text:style-name="common-al">Waarom publiceert de gemeente dit bericht?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</text:p>
            <text:p text:style-name="common-al">Wilt u een aanvraag omgevingsvergunning inzien? Dan kunt u mailen naar <text:a xlink:href="mailto:bouw@montfoort.nl" xlink:type="simple">bouw@montfoort.nl</text:a>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>Montfoort, 06 jul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1888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888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plaatsen van een dakkapel aan de voorzijde van de woning op de locatie Wulverhorst 7, 3417 TG Montfoor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888</meta:user-defined>
    <meta:user-defined meta:name="OVERHEIDop.GmbID/DC.identifier">gmb-2023-301888</meta:user-defined>
    <meta:user-defined meta:name="OVERHEIDop.versieInformatie"/>
  </office:meta>
</office:document-meta>
</file>